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_20__26__20_Footer">
      <style:paragraph-properties fo:text-align="center" style:justify-single-word="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689in" style:type="right"/>
          <style:tab-stop style:position="6.8929in"/>
        </style:tab-stops>
      </style:paragraph-properties>
    </style:style>
    <style:style style:name="P2" style:family="paragraph" style:parent-style-name="Header_20__26__20_Footer">
      <style:paragraph-properties fo:text-align="end" style:justify-single-word="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689in" style:type="right"/>
          <style:tab-stop style:position="6.8929in"/>
        </style:tab-stops>
      </style:paragraph-properties>
    </style:style>
    <style:style style:name="P3" style:family="paragraph" style:parent-style-name="Body">
      <style:paragraph-properties>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size="11pt" style:font-size-asian="11pt" style:font-size-complex="11pt"/>
    </style:style>
    <style:style style:name="P4" style:family="paragraph" style:parent-style-name="Body">
      <style:paragraph-properties>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size="11pt" fo:font-weight="bold" style:font-size-asian="11pt" style:font-weight-asian="bold" style:font-size-complex="11pt" style:font-weight-complex="bold"/>
    </style:style>
    <style:style style:name="P5" style:family="paragraph" style:parent-style-name="Body">
      <style:paragraph-properties>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style>
    <style:style style:name="P6" style:family="paragraph" style:parent-style-name="Body">
      <style:paragraph-properties>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style="italic" fo:font-weight="normal" style:font-style-asian="italic" style:font-weight-asian="normal" style:font-style-complex="italic" style:font-weight-complex="normal"/>
    </style:style>
    <style:style style:name="P7" style:family="paragraph" style:parent-style-name="Body">
      <style:text-properties fo:font-style="italic" fo:font-weight="bold" style:font-style-asian="italic" style:font-weight-asian="bold" style:font-style-complex="italic" style:font-weight-complex="bold"/>
    </style:style>
    <style:style style:name="P8" style:family="paragraph" style:parent-style-name="Body">
      <style:paragraph-properties>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style="italic" fo:font-weight="bold" style:font-style-asian="italic" style:font-weight-asian="bold" style:font-style-complex="italic" style:font-weight-complex="bold"/>
    </style:style>
    <style:style style:name="P9" style:family="paragraph" style:parent-style-name="Body">
      <style:paragraph-properties fo:text-align="end" style:justify-single-word="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style>
    <style:style style:name="P10" style:family="paragraph" style:parent-style-name="Body">
      <style:paragraph-properties>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weight="bold" style:font-weight-asian="bold" style:font-weight-complex="bold"/>
    </style:style>
    <style:style style:name="P11" style:family="paragraph" style:parent-style-name="Body" style:list-style-name="WWNum4"/>
    <style:style style:name="P12" style:family="paragraph" style:parent-style-name="Body">
      <style:paragraph-properties fo:text-align="center" style:justify-single-word="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style>
    <style:style style:name="P13" style:family="paragraph" style:parent-style-name="Body" style:master-page-name="Standard">
      <style:paragraph-properties style:page-number="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size="11pt" style:font-size-asian="11pt" style:font-size-complex="11pt"/>
    </style:style>
    <style:style style:name="P14" style:family="paragraph" style:parent-style-name="Free_20_Form">
      <style:paragraph-properties fo:margin-left="0in" fo:margin-right="0in" fo:text-align="start" style:justify-single-word="false" fo:text-indent="0in" style:auto-text-indent="false"/>
    </style:style>
    <style:style style:name="P15" style:family="paragraph" style:parent-style-name="Free_20_Form" style:list-style-name="WWNum2">
      <style:paragraph-properties fo:margin-left="0in" fo:margin-right="0in" fo:text-align="start" style:justify-single-word="false" fo:text-indent="0in" style:auto-text-indent="false"/>
    </style:style>
    <style:style style:name="P16" style:family="paragraph" style:parent-style-name="Free_20_Form" style:list-style-name="WWNum3">
      <style:paragraph-properties fo:margin-left="0in" fo:margin-right="0in" fo:text-align="start" style:justify-single-word="false" fo:text-indent="0in" style:auto-text-indent="false"/>
    </style:style>
    <style:style style:name="P17" style:family="paragraph" style:parent-style-name="Free_20_Form">
      <style:paragraph-properties fo:margin-left="0in" fo:margin-right="0in" fo:text-align="start" style:justify-single-word="false" fo:text-indent="0in" style:auto-text-indent="false"/>
      <style:text-properties style:font-name="Arial1" fo:font-size="14pt" style:text-underline-style="none" style:font-name-asian="Arial2" style:font-size-asian="14pt" style:font-name-complex="Arial2" style:font-size-complex="14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language="en" fo:country="US" style:font-size-asian="11pt" style:font-size-complex="11pt"/>
    </style:style>
    <style:style style:name="T4" style:family="text">
      <style:text-properties fo:font-size="11pt" fo:language="en" fo:country="US" fo:font-weight="bold" style:font-size-asian="11pt" style:font-weight-asian="bold" style:font-size-complex="11pt" style:font-weight-complex="bold"/>
    </style:style>
    <style:style style:name="T5" style:family="text">
      <style:text-properties fo:font-size="11pt" fo:language="en" fo:country="US" fo:font-weight="normal" style:font-size-asian="11pt" style:font-weight-asian="normal" style:font-size-complex="11pt" style:font-weight-complex="normal"/>
    </style:style>
    <style:style style:name="T6" style:family="text">
      <style:text-properties fo:font-size="11pt" fo:language="en" fo:country="US" fo:font-style="italic" fo:font-weight="normal" style:font-size-asian="11pt" style:font-style-asian="italic" style:font-weight-asian="normal" style:font-size-complex="11pt" style:font-style-complex="italic" style:font-weight-complex="normal"/>
    </style:style>
    <style:style style:name="T7" style:family="text">
      <style:text-properties fo:font-size="11pt" fo:language="en" fo:country="US" fo:font-style="italic" fo:font-weight="bold" style:font-size-asian="11pt" style:font-style-asian="italic" style:font-weight-asian="bold" style:font-size-complex="11pt" style:font-style-complex="italic" style:font-weight-complex="bold"/>
    </style:style>
    <style:style style:name="T8" style:family="text">
      <style:text-properties fo:font-size="11pt" fo:language="en" fo:country="US" fo:font-style="italic" style:text-underline-style="none" fo:font-weight="normal" style:font-size-asian="11pt" style:font-style-asian="italic" style:font-weight-asian="normal" style:font-size-complex="11pt" style:font-style-complex="italic" style:font-weight-complex="normal"/>
    </style:style>
    <style:style style:name="T9" style:family="text">
      <style:text-properties fo:font-size="11pt" fo:language="en" fo:country="US" style:text-underline-style="solid" style:text-underline-width="auto" style:text-underline-color="#000000" fo:font-weight="bold" style:font-size-asian="11pt" style:font-weight-asian="bold" style:font-size-complex="11pt" style:font-weight-complex="bold"/>
    </style:style>
    <style:style style:name="T10" style:family="text">
      <style:text-properties fo:font-size="11pt" fo:language="en" fo:country="US" style:text-underline-style="solid" style:text-underline-width="auto" style:text-underline-color="#000000" fo:font-weight="normal" style:font-size-asian="11pt" style:font-weight-asian="normal" style:font-size-complex="11pt" style:font-weight-complex="normal"/>
    </style:style>
    <style:style style:name="T11" style:family="text">
      <style:text-properties fo:font-size="11pt" fo:language="en" fo:country="US" style:text-underline-style="none" fo:font-weight="bold" style:font-size-asian="11pt" style:font-weight-asian="bold" style:font-size-complex="11pt" style:font-weight-complex="bold"/>
    </style:style>
    <style:style style:name="T12" style:family="text">
      <style:text-properties fo:font-size="11pt" fo:language="en" fo:country="US" style:text-underline-style="none" fo:font-weight="normal" style:font-size-asian="11pt" style:font-weight-asian="normal" style:font-size-complex="11pt" style:font-weight-complex="normal"/>
    </style:style>
    <style:style style:name="T13" style:family="text">
      <style:text-properties fo:font-size="11pt" fo:language="da" fo:country="DK" fo:font-style="italic" fo:font-weight="bold" style:font-size-asian="11pt" style:font-style-asian="italic" style:font-weight-asian="bold" style:font-size-complex="11pt" style:font-style-complex="italic" style:font-weight-complex="bold"/>
    </style:style>
    <style:style style:name="T1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5"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16" style:family="text">
      <style:text-properties fo:font-size="11pt" style:text-underline-style="none" fo:font-weight="bold" style:font-size-asian="11pt" style:font-weight-asian="bold" style:font-size-complex="11pt" style:font-weight-complex="bold"/>
    </style:style>
    <style:style style:name="T17" style:family="text">
      <style:text-properties fo:font-size="11pt" style:text-underline-style="none" fo:font-weight="normal" style:font-size-asian="11pt" style:font-weight-asian="normal" style:font-size-complex="11pt" style:font-weight-complex="normal"/>
    </style:style>
    <style:style style:name="T18" style:family="text">
      <style:text-properties fo:font-size="11pt" style:text-underline-style="solid" style:text-underline-width="auto" style:text-underline-color="#000000" fo:font-weight="bold" style:font-size-asian="11pt" style:font-weight-asian="bold" style:font-size-complex="11pt" style:font-weight-complex="bold"/>
    </style:style>
    <style:style style:name="T19" style:family="text">
      <style:text-properties fo:font-size="11pt" style:text-underline-style="solid" style:text-underline-width="auto" style:text-underline-color="#000000" fo:font-weight="normal" style:font-size-asian="11pt" style:font-weight-asian="normal" style:font-size-complex="11pt" style:font-weight-complex="normal"/>
    </style:style>
    <style:style style:name="T20" style:family="text">
      <style:text-properties fo:font-size="11pt" fo:language="fr" fo:country="FR" style:text-underline-style="solid" style:text-underline-width="auto" style:text-underline-color="#000000" fo:font-weight="bold" style:font-size-asian="11pt" style:font-weight-asian="bold" style:font-size-complex="11pt" style:font-weight-complex="bold"/>
    </style:style>
    <style:style style:name="T21" style:family="text">
      <style:text-properties fo:font-size="11pt" fo:language="fr" fo:country="FR" style:text-underline-style="none" fo:font-weight="normal" style:font-size-asian="11pt" style:font-weight-asian="normal" style:font-size-complex="11pt" style:font-weight-complex="normal"/>
    </style:style>
    <style:style style:name="T22" style:family="text">
      <style:text-properties fo:font-size="11pt" fo:language="nl" fo:country="NL" style:text-underline-style="none" fo:font-weight="normal" style:font-size-asian="11pt" style:font-weight-asian="normal" style:font-size-complex="11pt" style:font-weight-complex="normal"/>
    </style:style>
    <style:style style:name="T23" style:family="text">
      <style:text-properties fo:font-weight="bold" style:font-weight-asian="bold" style:font-weight-complex="bold"/>
    </style:style>
    <style:style style:name="T24" style:family="text">
      <style:text-properties fo:language="en" fo:country="US"/>
    </style:style>
    <style:style style:name="T25" style:family="text">
      <style:text-properties fo:language="en" fo:country="US" fo:font-style="italic" style:font-style-asian="italic" style:font-style-complex="italic"/>
    </style:style>
    <style:style style:name="T26" style:family="text">
      <style:text-properties fo:language="en" fo:country="US" fo:font-style="italic" fo:font-weight="bold" style:font-style-asian="italic" style:font-weight-asian="bold" style:font-style-complex="italic" style:font-weight-complex="bold"/>
    </style:style>
    <style:style style:name="T27" style:family="text">
      <style:text-properties fo:language="en" fo:country="U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language="fr" fo:country="FR" fo:font-weight="bold" style:font-weight-asian="bold" style:font-weight-complex="bold"/>
    </style:style>
    <style:style style:name="T32" style:family="text">
      <style:text-properties fo:language="nl" fo:country="NL" fo:font-style="italic" style:font-style-asian="italic" style:font-style-complex="italic"/>
    </style:style>
    <style:style style:name="T33" style:family="text">
      <style:text-properties fo:font-size="10pt" fo:language="en" fo:country="US" fo:font-style="italic" style:text-underline-style="none" fo:font-weight="normal" style:font-size-asian="10pt" style:font-style-asian="italic" style:font-weight-asian="normal" style:font-size-complex="10pt" style:font-style-complex="italic" style:font-weight-complex="normal"/>
    </style:style>
    <style:style style:name="T34"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35" style:family="text">
      <style:text-properties fo:font-size="14pt" style:font-size-asian="14pt" style:font-size-complex="14pt"/>
    </style:style>
    <style:style style:name="T36" style:family="text">
      <style:text-properties fo:font-size="14pt" fo:language="en" fo:country="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text:span text:style-name="T2">MEETING OPEN</text:span><text:span text:style-name="T4">S</text:span><text:span text:style-name="T2">: </text:span><text:span text:style-name="T5">11am</text:span></text:p>
      <text:p text:style-name="P3"/>
      <text:p text:style-name="P5"><text:span text:style-name="T2">WELCOME &amp; APOLOGIES:</text:span></text:p>
      <text:p text:style-name="P5"><text:span text:style-name="T4">VISITORS</text:span><text:span text:style-name="T3">.</text:span></text:p>
      <text:p text:style-name="P3"/>
      <text:p text:style-name="P5"><text:span text:style-name="T4">11:00 - 11:20 </text:span><text:span text:style-name="T2">GUEST SPEAKER:</text:span><text:span text:style-name="T4"> </text:span></text:p>
      <text:p text:style-name="P5"><text:span text:style-name="T4">11:20-11:30 QUESTIONS TO GUEST SPEAKER.</text:span></text:p>
      <text:p text:style-name="P4"/>
      <text:p text:style-name="P5"><text:span text:style-name="T4">11:30 <text:s/></text:span><text:span text:style-name="T2">CONFIRMATION OF PREVIOUS MINUTES </text:span><text:span text:style-name="T4">sent by email to all members.</text:span></text:p>
      <text:p text:style-name="P5"><text:span text:style-name="T13">Moved</text:span><text:span text:style-name="T6"> <text:s text:c="2"/></text:span><text:span text:style-name="T5"><text:s text:c="2"/></text:span><text:span text:style-name="T6"><text:s text:c="4"/><text:tab/> <text:s/><text:tab/><text:tab/></text:span><text:span text:style-name="T7">Seconded </text:span></text:p>
      <text:p text:style-name="P4"/>
      <text:p text:style-name="P5"><text:span text:style-name="T2">BUSINESS ARISING FROM MINUTES:</text:span><text:span text:style-name="T4"> </text:span></text:p>
      <text:p text:style-name="P4"/>
      <text:p text:style-name="P5"><text:span text:style-name="T2">CORRESPONDENCE</text:span><text:span text:style-name="T4"> </text:span><text:span text:style-name="T6">(In and Out grouped into topics for facility.)</text:span></text:p>
      <text:list xml:id="list3069742749438828417" text:style-name="WWNum2">
        <text:list-item>
          <text:p text:style-name="P15"><text:span text:style-name="T9">CLEANUP AUSTRALIA: </text:span><text:span text:style-name="T11">IN: 11th December. </text:span><text:span text:style-name="T12">Email</text:span><text:span text:style-name="T11"> </text:span><text:span text:style-name="T12">Confirmation of enrolment to do the Stieglitz to <text:s/>area, meeting at the Boat Ramp at 10am Sun 5th March.</text:span></text:p>
        </text:list-item>
        <text:list-item>
          <text:p text:style-name="P15"><text:span text:style-name="T9">THANKYOU TO GUEST SPEAKER:</text:span><text:span text:style-name="T11"> OUT 11th Dec </text:span><text:span text:style-name="T12">to Councillor Janet Drummond, sending her a copy of the minutes to confirm the report I wrote on her address was accurate.</text:span></text:p>
          <text:list>
            <text:list-item>
              <text:p text:style-name="P15"><text:span text:style-name="T11">IN: 12th Nov </text:span><text:span text:style-name="T12">Janet Drummond thanking us for our kind words and passing on the information that the St Helens hospital ancillary had taken over the Tip Shop.</text:span></text:p>
            </text:list-item>
          </text:list>
        </text:list-item>
        <text:list-item>
          <text:p text:style-name="P15"><text:span text:style-name="T9">NOTICE OF COMING EVENT:</text:span><text:span text:style-name="T11"> IN 17th Dec </text:span><text:span text:style-name="T12">from Councillor Janet Drummond:</text:span><text:span text:style-name="T11"> </text:span><text:span text:style-name="T12">Fundraising for the St Marys Community Space 27th January 2017 </text:span><text:span text:style-name="T8">Forwarded to all members.</text:span></text:p>
        </text:list-item>
        <text:list-item>
          <text:p text:style-name="P15"><text:span text:style-name="T9">LANDCARE TASMANIA TEAM</text:span><text:span text:style-name="T11"> </text:span><text:span text:style-name="T16">(03) 6234 7117</text:span><text:span text:style-name="T11"> IN; 19th Dec </text:span><text:span text:style-name="T12">Your Landcare Tasmania group membership is set to expire on: December 31, 2016</text:span><text:span text:style-name="T17">.</text:span><text:span text:style-name="T12"> </text:span><text:span text:style-name="T8">Forwarded to SHPPA Treasurer.</text:span></text:p>
          <text:list>
            <text:list-item>
              <text:p text:style-name="P15"><text:span text:style-name="T11">Email forwarded </text:span><text:span text:style-name="T12">to 2016 treasurer David Brigden for advice.</text:span></text:p>
            </text:list-item>
            <text:list-item>
              <text:p text:style-name="P15"><text:span text:style-name="T11">IN: 23rd Dec </text:span><text:span text:style-name="T12">reply from David Brigden sending us a copy of 2016 application for us to copy, and explaining what was needed to be eligible for the Grant and to participate in the Insurance Cover.</text:span></text:p>
            </text:list-item>
            <text:list-item>
              <text:p text:style-name="P15"><text:span text:style-name="T11">Out: 26th Dec.</text:span><text:span text:style-name="T12"> Membership renewed on website. Treasurer to send check for $30 by mail, as I didn't want to use my personal credit or debit card, with reimbursement by club,</text:span><text:span text:style-name="T17"> </text:span><text:span text:style-name="T12">as requested by Landcare</text:span></text:p>
            </text:list-item>
            <text:list-item>
              <text:p text:style-name="P15"><text:span text:style-name="T11">IN 3rd Jan </text:span><text:span text:style-name="T12">Receipt for $30</text:span></text:p>
            </text:list-item>
          </text:list>
        </text:list-item>
        <text:list-item>
          <text:p text:style-name="P15"><text:span text:style-name="T9">BARWAY UPDATE MEETING</text:span><text:span text:style-name="T11"> IN 22nd Dec </text:span><text:span text:style-name="T12">letter from BODC to attend Barway update meeting on Wed 14th Dec.</text:span></text:p>
          <text:list>
            <text:list-item>
              <text:p text:style-name="P15"><text:span text:style-name="T11">OUT: <text:s/>23rd Dec </text:span><text:span text:style-name="T12">Email to Angela Matthews apologising for not attending due to letter being send to wrong address. Secretary’s email and postal address given for future contact.</text:span></text:p>
            </text:list-item>
            <text:list-item>
              <text:p text:style-name="P15"><text:span text:style-name="T11">IN: 3rd Jan </text:span><text:span text:style-name="T12">Angela Matthews has amended contact details.</text:span></text:p>
            </text:list-item>
            <text:list-item>
              <text:p text:style-name="P15"><text:span text:style-name="T11">IN: 4th Jan</text:span><text:span text:style-name="T12"> Deputy Mayor John McGiveron explaining work on barway is complete, remedial work to be done on St Helens Pt Rd, and explaining stage 2 of the project to do with the three channels forming inside.</text:span></text:p>
            </text:list-item>
            <text:list-item>
              <text:p text:style-name="P15"><text:span text:style-name="T11">OUT:</text:span><text:span text:style-name="T12"> Email inviting John McGiveron to attend our Feb meeting to update the group.</text:span></text:p>
            </text:list-item>
            <text:list-item>
              <text:p text:style-name="P15"><text:span text:style-name="T11">IN:</text:span><text:span text:style-name="T12"> reply to say he would endeavour to be present.</text:span></text:p>
            </text:list-item>
          </text:list>
        </text:list-item>
      </text:list>
      <text:list xml:id="list1546334145962936909" text:style-name="WWNum3">
        <text:list-item>
          <text:p text:style-name="P16"><text:span text:style-name="T18">RACT</text:span><text:span text:style-name="T20">’</text:span><text:span text:style-name="T18">S RE-DEVELOPMENT OF FREYCINET LODGE</text:span><text:span text:style-name="T19"> </text:span><text:span text:style-name="T18">IS OUT FOR PUBLIC COMMENT</text:span><text:span text:style-name="T11"> IN 28 Dec:</text:span><text:span text:style-name="T12"> from Janet Drummond re </text:span><text:span text:style-name="T22">briefing </text:span><text:span text:style-name="T12">Sophie Underwood had with RACT on the16 December 2016 regarding their proposed re-development of RACT</text:span><text:span text:style-name="T21">’</text:span><text:span text:style-name="T12">s existing site within Freycinet National Park.</text:span><text:span text:style-name="T33">Thankfully, nothing stands out as a major concern but I will be looking at the plans more closely over the next few weeks and I will get back to you with a more detailed response.</text:span></text:p>
          <text:list>
            <text:list-item>
              <text:p text:style-name="P16"><text:span text:style-name="T11">OUT 2 Jan: </text:span><text:span text:style-name="T12"><text:s/>Janet's letter forwarded to all members.</text:span></text:p>
            </text:list-item>
          </text:list>
        </text:list-item>
        <text:list-item>
          <text:p text:style-name="P16"><text:span text:style-name="T9">NEW YEAR’S EVE</text:span><text:span text:style-name="T10"> </text:span><text:span text:style-name="T9">ILLEGAL FIREWORKS</text:span><text:span text:style-name="T11"> IN 4th Jan: </text:span><text:span text:style-name="T12">Barry Brears suggesting as a topic for discussion at or next meeting.</text:span></text:p>
          <text:list>
            <text:list-item>
              <text:p text:style-name="P16"><text:span text:style-name="T12">Email forwarded to committee for there opinion. Reply sent to Barry re suggested courses of action.</text:span></text:p>
            </text:list-item>
            <text:list-item>
              <text:p text:style-name="P16"><text:span text:style-name="T12">Email from Barry forwarding information from Adam Brooks, Minister for Building and Construction re Cracker Night in Tasmania that a “</text:span><text:span text:style-name="T8">new framework will include notification requirements so that members </text:span><text:soft-page-break/><text:span text:style-name="T8">of the public are better informed about nearby displays.” </text:span><text:span text:style-name="T12">However, this announcement does not cover displays on other nights other than the designated night in May.</text:span></text:p>
            </text:list-item>
          </text:list>
        </text:list-item>
        <text:list-item>
          <text:p text:style-name="P16"><text:span text:style-name="T9">FundRaiser for the St Marys Community Space (27th January) </text:span><text:span text:style-name="T11">IN 13 Jan </text:span><text:span text:style-name="T12">from Janet Drummond re target amount of $250,000, calling for donations for an auction and advertising the Trawldogs open air fundraising concert on 27th Jan, 5:30 to 9:30.</text:span></text:p>
          <text:list>
            <text:list-item>
              <text:p text:style-name="P16"><text:span text:style-name="T12">Email forwarded to all members.</text:span></text:p>
            </text:list-item>
          </text:list>
        </text:list-item>
        <text:list-item>
          <text:p text:style-name="P16"><text:span text:style-name="T9">UPDATED ADDRESS</text:span><text:span text:style-name="T12">. </text:span><text:span text:style-name="T11">IN Jan 12th:</text:span><text:span text:style-name="T12"> Senator Wish-Wilson. OUT: address updated.</text:span></text:p>
        </text:list-item>
        <text:list-item>
          <text:p text:style-name="P16"><text:span text:style-name="T9">MAYOR’S APPRECIATION OF SHPPA</text:span><text:span text:style-name="T11"> IN 7th Dec: Mayor Mick Tucker “</text:span><text:span text:style-name="T8">May I</text:span><text:span text:style-name="T15"> personal</text:span><text:span text:style-name="T8">ly thank you and your committee for being a strong advocate for your area and the way you work with Council in friendly constructive manner. I appreciate the emails and the agendas and minutes.</text:span><text:span text:style-name="T15"> </text:span><text:span text:style-name="T8">It’s obviously a very busy time of the year and after the school holidays are over i would like to attend another meeting when its suitable .”</text:span></text:p>
          <text:list>
            <text:list-item>
              <text:p text:style-name="P16"><text:span text:style-name="T11">OUT </text:span><text:span text:style-name="T12">Thank you letter to Mick expressing our appreciation of the work the council have done for our area under his leadership.</text:span></text:p>
            </text:list-item>
          </text:list>
        </text:list-item>
        <text:list-item>
          <text:p text:style-name="P16"><text:span text:style-name="T9">NEW YEAR</text:span><text:span text:style-name="T18">, </text:span><text:span text:style-name="T9">FUNDING, EVENTS &amp; MORE:</text:span><text:span text:style-name="T12"> </text:span><text:span text:style-name="T11">Newsletter Landcare Australia. </text:span></text:p>
          <text:list>
            <text:list-item>
              <text:p text:style-name="P16"><text:span text:style-name="T11">OUT 24th Jan </text:span><text:span text:style-name="T12">forwarded to all members.</text:span></text:p>
            </text:list-item>
          </text:list>
        </text:list-item>
        <text:list-item>
          <text:p text:style-name="P16"><text:span text:style-name="T11">RESIGNATION OF INTERIM SECRETARY</text:span><text:span text:style-name="T12"> IN 24th January: Beth Berridge wrote to explain that she had wanted to resign at the AGM and only agreed to be the interim secretary until another could be found. However, due to the increased load of personal commitments she now is unable to continue as interim secretary. Attachments to the letter were documents she had written: the Agenda to the Feb 26th Meeting; Minutes of the Nov 2016 Committee Meeting; document stating the Roles and Responsibilities of SHPPA Officers (she was asked to prepare for the committee); suggestions for the Jan/Feb Committee Meeting Agenda <text:s/>such as arranging the meeting with John Brown to discuss our 2017 priorities; and, suggestions of future guest speakers.</text:span></text:p>
        </text:list-item>
      </text:list>
      <text:p text:style-name="P17"/>
      <text:p text:style-name="P6"/>
      <text:p text:style-name="P9"><text:tab/><text:tab/><text:tab/><text:tab/><text:tab/><text:span text:style-name="T32">Inward </text:span><text:span text:style-name="T25"><text:s/>(endorsed) <text:s/>and outward (accepted) <text:s text:c="7"/></text:span></text:p>
      <text:p text:style-name="P8"/>
      <text:p text:style-name="P8"/>
      <text:p text:style-name="P5"><text:span text:style-name="T23">TREASURER</text:span><text:span text:style-name="T31">’</text:span><text:span text:style-name="T23">S REPORT</text:span></text:p>
      <text:p text:style-name="P10"/>
      <text:p text:style-name="Body"><text:span text:style-name="T26">Moved: </text:span>Dick Ruse<text:tab/><text:tab/><text:tab/><text:tab/><text:span text:style-name="T26">Seconded:</text:span></text:p>
      <text:p text:style-name="P7"/>
      <text:p text:style-name="P5"><text:span text:style-name="T27">GENERAL BUSINESS:</text:span></text:p>
      <text:list xml:id="list1114832002197999728" text:style-name="WWNum4">
        <text:list-item>
          <text:p text:style-name="P11">Deputy Mayor John McGiveron to update meeting on the barway project.</text:p>
        </text:list-item>
        <text:list-item>
          <text:p text:style-name="P11">Dr Buck Emberg to outline his research project re rising of water in the bay.</text:p>
        </text:list-item>
        <text:list-item>
          <text:p text:style-name="P11">Paul Wright re changes in the Tasmanian Planning Scheme.</text:p>
        </text:list-item>
      </text:list>
      <text:p text:style-name="P14"/>
      <text:p text:style-name="P10"/>
      <text:p text:style-name="P14"><text:span text:style-name="T23">NEXT MEETING</text:span><text:span text:style-name="T27"> </text:span><text:span text:style-name="T24">Sun 30th April 11am at Hillside Caravan Park <text:s/>Amenities Room</text:span></text:p>
      <text:p text:style-name="P10"/>
      <text:p text:style-name="P5"><text:span text:style-name="T23">MEETING CLOSED</text:span></text:p>
      <text:p text:style-name="P5"><text:span text:style-name="T23">ATTEND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en" fo:country="AU"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padding="0in" fo:border="none" fo:keep-with-next="auto" text:number-lines="true" text:line-number="0" style:text-autospace="ideograph-alpha" style:punctuation-wrap="hanging" style:line-break="strict" style:tab-stop-distance="0.5in"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en" fo:country="AU"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_26__20_Footer" style:display-name="Header &amp; Footer" style:family="paragraph" style:default-outline-level="" style:list-style-name="">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keep-with-next="auto" style:writing-mode="lr-tb">
        <style:tab-stops>
          <style:tab-stop style:position="6.689in" style:type="right"/>
        </style:tab-stops>
        <style:background-image/>
      </style:paragraph-properties>
      <style:text-properties fo:font-variant="normal" fo:text-transform="none" fo:color="#000000" style:text-outline="false" style:text-line-through-style="none" style:text-position="0% 100%" style:font-name="Helvetica" fo:font-size="10pt" fo:letter-spacing="normal" fo:font-style="normal"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fo:hyphenate="true" fo:hyphenation-remain-char-count="2" fo:hyphenation-push-char-count="2"/>
    </style:style>
    <style:style style:name="Body" style:family="paragraph" style:default-outline-level="" style:list-style-name="">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Free_20_Form" style:display-name="Free Form" style:family="paragraph" style:default-outline-level="" style:list-style-name="">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letter-spacing="normal" fo:font-weight="bold" style:letter-kerning="true" style:font-weight-asian="bold" style:font-weight-complex="bold"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354in" fo:margin-left="0.5354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5354in" fo:margin-left="0.7854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55in" fo:margin-left="1.05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6693in" fo:margin-left="1.4193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7972in" fo:margin-left="1.7972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9165in" fo:margin-left="2.1665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0543in" fo:margin-left="2.5543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1.1736in" fo:margin-left="2.9236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311in" fo:margin-left="3.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354in" fo:margin-left="0.5354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5354in" fo:margin-left="0.7854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55in" fo:margin-left="1.05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6693in" fo:margin-left="1.4193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7972in" fo:margin-left="1.7972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9165in" fo:margin-left="2.1665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0543in" fo:margin-left="2.5543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1.1736in" fo:margin-left="2.9236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311in" fo:margin-left="3.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5354in" fo:margin-left="0.5354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5354in" fo:margin-left="0.7854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55in" fo:margin-left="1.05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6693in" fo:margin-left="1.4193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7972in" fo:margin-left="1.7972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9165in" fo:margin-left="2.1665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0543in" fo:margin-left="2.5543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1.1736in" fo:margin-left="2.9236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311in" fo:margin-left="3.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5354in" fo:margin-left="0.5354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5354in" fo:margin-left="0.7854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55in" fo:margin-left="1.05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6693in" fo:margin-left="1.4193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7972in" fo:margin-left="1.7972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9165in" fo:margin-left="2.1665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0543in" fo:margin-left="2.5543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1.1736in" fo:margin-left="2.9236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311in" fo:margin-left="3.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Header_20__26__20_Footer">
      <style:paragraph-properties fo:text-align="center" style:justify-single-word="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689in" style:type="right"/>
          <style:tab-stop style:position="6.8929in"/>
        </style:tab-stops>
      </style:paragraph-properties>
    </style:style>
    <style:style style:name="MP2" style:family="paragraph" style:parent-style-name="Body">
      <style:paragraph-properties fo:text-align="center" style:justify-single-word="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style>
    <style:style style:name="MP3" style:family="paragraph" style:parent-style-name="Header_20__26__20_Footer">
      <style:paragraph-properties fo:text-align="end" style:justify-single-word="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689in" style:type="right"/>
          <style:tab-stop style:position="6.8929in"/>
        </style:tab-stops>
      </style:paragraph-properties>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language="en" fo:country="US" fo:font-weight="bold" style:font-weight-asian="bold" style:font-weight-complex="bold"/>
    </style:style>
    <style:style style:name="MT4" style:family="text">
      <style:text-properties fo:language="en" fo:country="US"/>
    </style:style>
    <style:page-layout style:name="Mpm1">
      <style:page-layout-properties fo:page-width="8.2681in" fo:page-height="11.6929in" style:num-format="1" style:print-orientation="portrait" fo:margin-top="0.5in" fo:margin-bottom="0.5902in" fo:margin-left="0.5in" fo:margin-right="0.5in" style:writing-mode="lr-tb" style:layout-grid-color="#c0c0c0" style:layout-grid-lines="26931"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ST HELENS POINT PROGRESS ASSOCIATION</text:span></text:p>
        <text:p text:style-name="MP1"><text:span text:style-name="MT1">GENERAL MEETING</text:span><text:span text:style-name="MT2"> Sun 26th February, </text:span><text:span text:style-name="MT1">201</text:span><text:span text:style-name="MT2">7</text:span></text:p>
        <text:p text:style-name="MP2"><text:span text:style-name="MT3">11am at Hillside Caravan Park Amenities Room.</text:span></text:p>
        <text:p text:style-name="MP1"><text:span text:style-name="MT2">AGENDA</text:span></text:p>
      </style:header>
      <style:footer>
        <text:p text:style-name="MP3"><text:page-number text:select-page="current">2</text:page-number><text:span text:style-name="MT4"> of </text:span><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52" meta:word-count="952" meta:character-count="5656"/>
    <meta:generator>OpenOffice/4.1.2$Win32 OpenOffice.org_project/412m3$Build-9782</meta:generator>
  </office:meta>
</office:document-meta>
</file>